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 Brandsmaloane 21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reden van een oprit, Brandsmaloane 21, Garyp</text:p>
            <text:p text:style-name="common-al">Zaaknummer: TZ2026-000774</text:p>
            <text:p text:style-name="common-al">Zaakadres: Brandsmaloane 21, Garyp</text:p>
            <text:p text:style-name="common-al">Omschrijving: het verbreden van een oprit</text:p>
            <text:p text:style-name="common-al">Datum ontvangst: 20-03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88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0774</meta:user-defined>
    <meta:user-defined meta:name="DCTERMS.abstract">23/3 Lykele / het verbreden van een oprit (Garyp) (14 mei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reden van een oprit, Brandsmaloane 21, Gary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83</meta:user-defined>
    <meta:user-defined meta:name="OVERHEIDop.GmbID/DC.identifier">gmb-2026-138883</meta:user-defined>
    <meta:user-defined meta:name="OVERHEIDop.versieInformatie"/>
  </office:meta>
</office:document-meta>
</file>