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X-AANVRBS-APV, Steurweg 8, 4941V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een aanvraag ontvangen voor King Cruise 2026. De aanvraag is geregistreerd onder zaaknummer Z2026-00000239.</text:p>
            <text:p text:style-name="common-al">Locatie: Steurweg 8, 4941VR Raamsdonksveer</text:p>
            <text:p text:style-name="common-al">Organisatie: gemeente Geertruidenberg</text:p>
            <text:p text:style-name="last-al">Op verzoek kunt u de aanvraag en de bijbehorende stukken inzien van 25 maart 2026 tot en met 6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887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39</meta:user-defined>
    <meta:user-defined meta:name="DCTERMS.abstract">Betreft: aanvraag op locatie Steurweg 8, 4941VR Raamsdonksv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X-AANVRBS-APV, Steurweg 8, 4941VR Raamsdonksve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77</meta:user-defined>
    <meta:user-defined meta:name="OVERHEIDop.GmbID/DC.identifier">gmb-2026-138877</meta:user-defined>
    <meta:user-defined meta:name="OVERHEIDop.versieInformatie"/>
  </office:meta>
</office:document-meta>
</file>