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atie van dakopbouw t.p.v. bestaande dakkapel en uitbouw, Luiperbeekstraat 12, 6343PV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realisatie van dakopbouw t.p.v. bestaande dakkapel en uitbouw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>Locatie: Luiperbeekstraat 12, 6343PV Klimmen</text:p>
            <text:p text:style-name="common-al">Dossiernummer: Z2026-00000856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2 maart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887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7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7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856</meta:user-defined>
    <meta:user-defined meta:name="DCTERMS.abstract">Betreft: Aanvraag op locatie Luiperbeekstraat 12, 6343PV Klimmen</meta:user-defined>
    <dc:language>nl</dc:language>
    <meta:user-defined meta:name="OVERHEIDop.locatietype/OVERHEIDop.gebiedsmarkering">Vlak</meta:user-defined>
    <meta:user-defined meta:name="DC.title">Aanvraag omgevingsvergunning voor realisatie van dakopbouw t.p.v. bestaande dakkapel en uitbouw, Luiperbeekstraat 12, 6343PV Klimm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873</meta:user-defined>
    <meta:user-defined meta:name="OVERHEIDop.GmbID/DC.identifier">gmb-2026-138873</meta:user-defined>
    <meta:user-defined meta:name="OVERHEIDop.versieInformatie"/>
  </office:meta>
</office:document-meta>
</file>