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ruikelstenen baarn aan Amalialaan 2 3743K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3-2026 een aanvraag voor een omgevingsvergunning ontvangen. De vergunning is aangevraagd voor struikelstenen baarn aan Amalialaan 2 3743K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88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154</meta:user-defined>
    <meta:user-defined meta:name="DCTERMS.abstract">struikelstenen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truikelstenen baarn aan Amalialaan 2 3743KG Baar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72</meta:user-defined>
    <meta:user-defined meta:name="OVERHEIDop.GmbID/DC.identifier">gmb-2026-138872</meta:user-defined>
    <meta:user-defined meta:name="OVERHEIDop.versieInformatie"/>
  </office:meta>
</office:document-meta>
</file>