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woning en het realiseren van een tijdelijk appartement in de bestaande bedrijfsloods aan Hoekeindseweg 103 te Bleisw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32050  Hoekeindseweg 103, 2665 KC Bleiswijk. </text:p>
            <text:p text:style-name="common-al">Het bouwen van een tijdelijke woning en het realiseren van een tijdelijk appartement in de bestaande bedrijfsloods (verlenging vergunning 203344). De omgevingsvergunning is geldig tot 13 maart 2029 (verzonden 13-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2050</meta:user-defined>
    <dc:language>nl</dc:language>
    <meta:user-defined meta:name="OVERHEIDop.locatietype/OVERHEIDop.gebiedsmarkering">Adres</meta:user-defined>
    <meta:user-defined meta:name="DC.title">Toestemming voor het bouwen van een tijdelijke woning en het realiseren van een tijdelijk appartement in de bestaande bedrijfsloods aan Hoekeindseweg 103 te Bleiswijk (BOPA)</meta:user-defined>
    <meta:user-defined meta:name="DCTERMS.W3CDTF/DCTERMS.available">2026-03-25</meta:user-defined>
    <meta:user-defined meta:name="DCTERMS.W3CDTF/OVERHEIDop.jaargang">2026</meta:user-defined>
    <meta:user-defined meta:name="OVERHEIDop.publicationIssue">138871</meta:user-defined>
    <meta:user-defined meta:name="OVERHEIDop.GmbID/DC.identifier">gmb-2026-138871</meta:user-defined>
    <meta:user-defined meta:name="OVERHEIDop.versieInformatie"/>
  </office:meta>
</office:document-meta>
</file>