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llen van een houtopstand (kap) Admiraal De Ruijterweg 11 1057JT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kappen van drie bomen staande in de achtertuin</text:p>
            <text:p text:style-name="common-al">Zaakadres: Admiraal De Ruijterweg 11 1057JT Amsterdam</text:p>
            <text:p text:style-name="common-al">Datum ontvangst: 16-03-2026 09:56</text:p>
            <text:p text:style-name="common-al">Zaaknummer: Z2026-011762</text:p>
            <text:p text:style-name="common-al">DSO-nummer: 2026031600422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38865</text:span><text:line-break/><text:date style:data-style-name="dag" text:fixed="true" text:date-value="2026-03-25"/><text:line-break/><text:date style:data-style-name="jaar" text:fixed="true" text:date-value="2026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8865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8865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6-011762</meta:user-defined>
    <meta:user-defined meta:name="DCTERMS.abstract">(KAP) het kappen van drie bomen staande in de achtertui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ellen van een houtopstand (kap) Admiraal De Ruijterweg 11 1057JT Amsterdam</meta:user-defined>
    <meta:user-defined meta:name="DCTERMS.W3CDTF/DCTERMS.available">2026-03-25</meta:user-defined>
    <meta:user-defined meta:name="DCTERMS.W3CDTF/OVERHEIDop.jaargang">2026</meta:user-defined>
    <meta:user-defined meta:name="OVERHEIDop.publicationIssue">138865</meta:user-defined>
    <meta:user-defined meta:name="OVERHEIDop.GmbID/DC.identifier">gmb-2026-138865</meta:user-defined>
    <meta:user-defined meta:name="OVERHEIDop.versieInformatie"/>
  </office:meta>
</office:document-meta>
</file>