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aalkast voor vleermuizen, Het Wansink, Lochemseweg (nabij),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aart 2026 de volgende aanvraag voor een Omgevingsvergunning hebben ontvangen:</text:p>
            <text:p text:style-name="common-al">Het Wansink, Lochemseweg (nabij), Epse, het plaatsen van een paalkast voor vleermuizen, Z2026-0040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86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6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6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405</meta:user-defined>
    <meta:user-defined meta:name="DCTERMS.abstract">Z2026-00405 Het Wansink, Lochemseweg (nabij), Epse</meta:user-defined>
    <dc:language>nl</dc:language>
    <meta:user-defined meta:name="OVERHEIDop.locatietype/OVERHEIDop.gebiedsmarkering">Vlak</meta:user-defined>
    <meta:user-defined meta:name="DC.title">Aanvraag Omgevingsvergunning voor het plaatsen van een paalkast voor vleermuizen, Het Wansink, Lochemseweg (nabij), Eps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8864</meta:user-defined>
    <meta:user-defined meta:name="OVERHEIDop.GmbID/DC.identifier">gmb-2026-138864</meta:user-defined>
    <meta:user-defined meta:name="OVERHEIDop.versieInformatie"/>
  </office:meta>
</office:document-meta>
</file>