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22 t/m 27-6, Nieuwveen - Stichting D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– toestemming is verleend aan Stichting Dorpsactiviteiten Nieuwveen voor het houden van een collecte van 22 tot en met 27 juni 2026, ten behoeve van de Speelweek 2026<text:span text:style-name="nadrukcur"> – </text:span>verzonden 23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8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Besluit op aanvraag collecte van 22 t/m 27-6, Nieuwveen - Stichting DA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56</meta:user-defined>
    <meta:user-defined meta:name="OVERHEIDop.GmbID/DC.identifier">gmb-2026-138856</meta:user-defined>
    <meta:user-defined meta:name="OVERHEIDop.versieInformatie"/>
  </office:meta>
</office:document-meta>
</file>