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88369202i54aa78b4-5237-40ec-a421-7052ec3981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loosplantso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0781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het Kloosplantsoen binnen de bebouwde kom van Ridderkerk ligt in de wijk Ridderkerk-Oost;</text:p>
              </text:list-item>
              <text:list-item text:style-override="id1-3-2-1-1-9-2">
                <text:number>•</text:number>
                <text:p text:style-name="al">een bewoner aan het Kloosplantsoen heeft verzocht om een individuele gehandicaptenparkeerplaats tegenover het appartementencomplex;</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ter hoogte van Kloosplantsoen 105,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5 maart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96.49433962264152mm"><draw:image xlink:href="Pictures/afb1688369202i54aa78b4-5237-40ec-a421-7052ec39813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8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Kloo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818</meta:user-defined>
    <meta:user-defined meta:name="OVERHEIDop.verkeersbordcode">E6</meta:user-defined>
    <dc:language>nl</dc:language>
    <meta:user-defined meta:name="OVERHEIDop.locatietype/OVERHEIDop.gebiedsmarkering">Adres</meta:user-defined>
    <meta:user-defined meta:name="DC.title">Verkeersbesluit Kloosplantsoen, aanwijzen individuele gehandicaptenparkeerplaats</meta:user-defined>
    <meta:user-defined meta:name="DCTERMS.W3CDTF/DCTERMS.available">2026-03-26</meta:user-defined>
    <meta:user-defined meta:name="DCTERMS.W3CDTF/OVERHEIDop.jaargang">2026</meta:user-defined>
    <meta:user-defined meta:name="OVERHEIDop.publicationIssue">138855</meta:user-defined>
    <meta:user-defined meta:name="OVERHEIDop.GmbID/DC.identifier">gmb-2026-138855</meta:user-defined>
    <meta:user-defined meta:name="OVERHEIDop.versieInformatie"/>
  </office:meta>
</office:document-meta>
</file>