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Clematislaan 49 2343V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Clematislaan 49 2343VK Oegstgeest aanleggen kabelgoot in openbaar gebied (18-03-2026/ Z/26/23377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884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4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4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33770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Clematislaan 49 2343VK Oegstgees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841</meta:user-defined>
    <meta:user-defined meta:name="OVERHEIDop.GmbID/DC.identifier">gmb-2026-138841</meta:user-defined>
    <meta:user-defined meta:name="OVERHEIDop.versieInformatie"/>
  </office:meta>
</office:document-meta>
</file>