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TAM-omgevingsplan gemeente Hof van Twente Hoofdstuk 22o Paasvuren". </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raad van de gemeente Hof van Twente het "TAM-omgevingsplan gemeente Hof van Twente Hoofdstuk 22o Paasvuren" gewijzigd vastgesteld.</text:p>
            <text:p text:style-name="common-al">inds de inwerkingtreding van de Omgevingswet is er voor paasvuren sprake van een vergunningplicht. Een ontheffing is niet meer in de wet opgenomen. Het verlenen van een omgevingsvergunning is op grond van de huidige wet- en regelgeving niet mogelijk. Een gemeente kan door beoordelingsregels te stellen in het omgevingsplan, in uitzonderlijke gevallen medewerking verlenen aan het verbranden van snoeiafval, in de vorm van een paasvuur. In dit omgevingsplan hebben wij de beoordelingsregels opgenomen die het toetsingskader vormen voor de omgevingsvergunningaanvragen voor paasvuren. Ook wordt aangetoond dat er wordt voldaan aan de eisen voor luchtkwaliteit.</text:p>
            <text:p text:style-name="common-al">Tegen het ontwerp is een zienswijze ingediend die, na een ambtshalve wijziging in de regels, is ingetrokken. In de vastgestelde versie is in de planregels opgenomen dat paasvuren niet zonder advies van Defensie op korte afstand van het pijpleidingdepot en de tankautolaadplaats in Markelo vergund mogen worden. Daarom is het plan gewijzigd vastgesteld.</text:p>
            <text:p text:style-name="common-al">Het vastgestelde plan ligt van 26 maart 2026 tot en met 6 mei 2026 voor een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text:a xlink:href="http://www.hofvantwente.nl/omgevingsplan" xlink:type="simple">www.hofvantwente.nl/omgevingsplan</text:a>; </text:p>
              </text:list-item>
              <text:list-item text:style-override="id1-3-2-1-1-5-3">
                <text:number>3.</text:number>
                <text:p text:style-name="al"> op de website van <text:a xlink:href="https://omgevingswet.overheid.nl/regels-op-de-kaart/zoeken/document" xlink:type="simple">het Omgevingsloket</text:a>, via identificatienummer </text:p>
                <text:p text:style-name="al">NL.IMRO.1735.BGxPaasvuren-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25 maart 2026.</text:p>
            <text:p text:style-name="common-al">Burgemeester en wethouders van Hof van Twente,</text:p>
            <text:p text:style-name="common-al">drs. H.A.M. Nauta-van Moorsel MPM, burgemeester,</text:p>
            <text:p text:style-name="last-al">H.L. Dijksterhui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883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3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3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Paasvuren-VS10</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TAM-omgevingsplan gemeente Hof van Twente Hoofdstuk 22o Paasvuren".</meta:user-defined>
    <meta:user-defined meta:name="DCTERMS.W3CDTF/DCTERMS.available">2026-03-25</meta:user-defined>
    <meta:user-defined meta:name="DCTERMS.W3CDTF/OVERHEIDop.jaargang">2026</meta:user-defined>
    <meta:user-defined meta:name="OVERHEIDop.publicationIssue">138837</meta:user-defined>
    <meta:user-defined meta:name="OVERHEIDop.GmbID/DC.identifier">gmb-2026-138837</meta:user-defined>
    <meta:user-defined meta:name="OVERHEIDop.versieInformatie"/>
  </office:meta>
</office:document-meta>
</file>