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Urban Festival’ , Havenzijde-West 3 Winschoten op 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Urban Festival’ dat plaats vindt in en om de voormalige tramwerkplaats, Havenzijde-West 3, 9672 BB Winschoten op 3 april van 11.00 uur tot 17.00 uur. Verleend en verzonden op 18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Urban Festival’ , Havenzijde-West 3 Winschoten op 3 april 2026</meta:user-defined>
    <meta:user-defined meta:name="DCTERMS.W3CDTF/DCTERMS.available">2026-03-25</meta:user-defined>
    <meta:user-defined meta:name="DCTERMS.W3CDTF/OVERHEIDop.jaargang">2026</meta:user-defined>
    <meta:user-defined meta:name="OVERHEIDop.publicationIssue">138835</meta:user-defined>
    <meta:user-defined meta:name="OVERHEIDop.GmbID/DC.identifier">gmb-2026-138835</meta:user-defined>
    <meta:user-defined meta:name="OVERHEIDop.versieInformatie"/>
  </office:meta>
</office:document-meta>
</file>