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zonnepanelen - Abel Tasmanweg 28, 9866 TD Lutjegast, Grootegast (GTG00) M 445</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Westerkwartier een aanvraag ontvangen voor het plaatsen van zonnepanelen op locatie Abel Tasmanweg 28, 9866 TD Lutjegast, Grootegast (GTG00) M 445. De aanvraag is geregistreerd onder zaaknummer 2026190522. De aanvraag betreft:</text:p>
            <text:p text:style-name="common-al">
            
          </text:p>
            <text:list text:style-name="id1-3-2-1-1-3">
              <text:list-item text:style-override="id1-3-2-1-1-3-1">
                <text:number>•</text:number>
                <text:p text:style-name="al">Rijksmonumentenactiviteit met betrekking tot een gebouwd of aangelegd monumen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83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3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83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522</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plaatsen van zonnepanelen - Abel Tasmanweg 28, 9866 TD Lutjegast, Grootegast (GTG00) M 445</meta:user-defined>
    <meta:user-defined meta:name="DCTERMS.W3CDTF/DCTERMS.available">2026-03-25</meta:user-defined>
    <meta:user-defined meta:name="DCTERMS.W3CDTF/OVERHEIDop.jaargang">2026</meta:user-defined>
    <meta:user-defined meta:name="OVERHEIDop.publicationIssue">138832</meta:user-defined>
    <meta:user-defined meta:name="OVERHEIDop.GmbID/DC.identifier">gmb-2026-138832</meta:user-defined>
    <meta:user-defined meta:name="OVERHEIDop.versieInformatie"/>
  </office:meta>
</office:document-meta>
</file>