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jkduinstraat 23 2014DD Haarlem, 0392-2026-0046141, het plaatsen van een dakkapel aan de voorzijde van de woning, ontvangen op 2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8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141</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jkduinstraat 23 2014DD Haarlem, 0392-2026-0046141, het plaatsen van een dakkapel aan de voorzijde van de woning, ontvangen op 20-03-2026</meta:user-defined>
    <meta:user-defined meta:name="DCTERMS.W3CDTF/DCTERMS.available">2026-03-25</meta:user-defined>
    <meta:user-defined meta:name="DCTERMS.W3CDTF/OVERHEIDop.jaargang">2026</meta:user-defined>
    <meta:user-defined meta:name="OVERHEIDop.publicationIssue">138828</meta:user-defined>
    <meta:user-defined meta:name="OVERHEIDop.GmbID/DC.identifier">gmb-2026-138828</meta:user-defined>
    <meta:user-defined meta:name="OVERHEIDop.versieInformatie"/>
  </office:meta>
</office:document-meta>
</file>