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tijdelijke woonunit Ontsluitingsweg 5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plaatsen van een tijdelijke woonunit op de locatie Ontsluitingsweg 5 te Oude Pekela.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P2026-0112.</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2 maart 2026 en neemt daarover waarschijnlijk 18 mei 2026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3882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2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2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6-0112</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plaatsen tijdelijke woonunit Ontsluitingsweg 5 Oude Pekela</meta:user-defined>
    <meta:user-defined meta:name="DCTERMS.W3CDTF/DCTERMS.available">2026-03-25</meta:user-defined>
    <meta:user-defined meta:name="DCTERMS.W3CDTF/OVERHEIDop.jaargang">2026</meta:user-defined>
    <meta:user-defined meta:name="OVERHEIDop.publicationIssue">138823</meta:user-defined>
    <meta:user-defined meta:name="OVERHEIDop.GmbID/DC.identifier">gmb-2026-138823</meta:user-defined>
    <meta:user-defined meta:name="OVERHEIDop.versieInformatie"/>
  </office:meta>
</office:document-meta>
</file>