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6dca8b-0c3a-4ac1-a15d-ce8dc37971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ecklenburg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0779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Mecklenburgstraat binnen de bebouwde kom van Ridderkerk ligt in de wijk Slikkerveer;</text:p>
              </text:list-item>
              <text:list-item text:style-override="id1-3-2-1-1-9-2">
                <text:number>•</text:number>
                <text:p text:style-name="al">een bewoner aan de Mecklenburgstraat heeft verzocht om een individuele gehandicaptenparkeerplaats voor het appartementencomplex;</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ter hoogte van de Mecklenburgstraat 4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5 maart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01.4018867924528mm"><draw:image xlink:href="Pictures/Afbeelding1id26dca8b-0c3a-4ac1-a15d-ce8dc379718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Mecklen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798</meta:user-defined>
    <meta:user-defined meta:name="OVERHEIDop.verkeersbordcode">E6</meta:user-defined>
    <dc:language>nl</dc:language>
    <meta:user-defined meta:name="OVERHEIDop.locatietype/OVERHEIDop.gebiedsmarkering">Adres</meta:user-defined>
    <meta:user-defined meta:name="DC.title">Verkeersbesluit Mecklenburgstraat, aanwijzen individuele gehandicaptenparkeerplaats</meta:user-defined>
    <meta:user-defined meta:name="DCTERMS.W3CDTF/DCTERMS.available">2026-03-26</meta:user-defined>
    <meta:user-defined meta:name="DCTERMS.W3CDTF/OVERHEIDop.jaargang">2026</meta:user-defined>
    <meta:user-defined meta:name="OVERHEIDop.publicationIssue">138822</meta:user-defined>
    <meta:user-defined meta:name="OVERHEIDop.GmbID/DC.identifier">gmb-2026-138822</meta:user-defined>
    <meta:user-defined meta:name="OVERHEIDop.versieInformatie"/>
  </office:meta>
</office:document-meta>
</file>