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loggia, Bartelinksgang 2, 7151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aanvraag ontvangen voor het realiseren van een loggia op locatie Bartelinksgang 2, 7151CW Eibergen. De aanvraag is geregistreerd onder zaaknummer Z2026-000005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8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Betreft: Aanvraag op locatie Bartelinksgang 2, 7151CW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realiseren van een loggia, Bartelinksgang 2, 7151CW Eiber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16</meta:user-defined>
    <meta:user-defined meta:name="OVERHEIDop.GmbID/DC.identifier">gmb-2026-138816</meta:user-defined>
    <meta:user-defined meta:name="OVERHEIDop.versieInformatie"/>
  </office:meta>
</office:document-meta>
</file>