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aanwijzing gemeentelijk monument</text:p>
      <text:section text:name="regeling_id1-3-2" text:style-name="regeling">
        <text:section text:name="aanhef_id1-3-2-1" text:style-name="aanhef">
          <text:section text:name="preambule_id1-3-2-1-1" text:style-name="preambule">
            <text:p text:style-name="al">Het college van burgemeester en wethouders heeft in zijn vergadering van 10 maart 2026 besloten om, op basis van de Erfgoedverordening gemeente Bergen op Zoom 2024, de redengevende omschrijving met erfgoedscan en het advies van de Commissie Ruimtelijke Kwaliteit, het volgende object in de gemeente Bergen op Zoom aan te wijzen als gemeentelijk monument:</text:p>
            <text:p text:style-name="al">
            <text:span text:style-name="nadrukvet">Adres:</text:span>
          </text:p>
            <text:p text:style-name="al">Lange Parkstraat 1 te Bergen op Zoom (Villa Aline), kadastraal bekend H 5408</text:p>
            <text:p text:style-name="al">Belanghebbenden kunnen tegen dit besluit tot en met maandag 27 april een gedagtekend, gemotiveerd en ondertekend bezwaarschrift indienen bij het college van burgemeester en wethouders van de gemeente Bergen op Zoom, Postbus 35,4600 AA Bergen op Zoom.</text:p>
            <text:p text:style-name="al">Het maken van bezwaar schorst de werking van het besluit niet. Indien bezwaar is gemaakt, kunt u wel de voorzieningenrechter van de rechtbank Zeeland-West-Brabant, Postbus 90006,4800 PA Breda, verzoeken een voorlopige voorziening te treffen, indien onverwijlde spoed, gelet op de betrokken belangen, dat vereis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881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1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1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Definitieve aanwijzing gemeentelijk monument</meta:user-defined>
    <meta:user-defined meta:name="DCTERMS.W3CDTF/DCTERMS.available">2026-03-25</meta:user-defined>
    <meta:user-defined meta:name="DCTERMS.W3CDTF/OVERHEIDop.jaargang">2026</meta:user-defined>
    <meta:user-defined meta:name="OVERHEIDop.publicationIssue">138811</meta:user-defined>
    <meta:user-defined meta:name="OVERHEIDop.GmbID/DC.identifier">gmb-2026-138811</meta:user-defined>
    <meta:user-defined meta:name="OVERHEIDop.versieInformatie"/>
  </office:meta>
</office:document-meta>
</file>