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Fashion Event 2026 Voorjaar’ op het Israëlplein te Winschoten op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Fashion Event 2026 Voorjaar’ op het Israëlplein te Winschoten op 28 maart 2026 van 13.30 uur tot 17.00 uur. Verleend en verzonden op 18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Fashion Event 2026 Voorjaar’ op het Israëlplein te Winschoten op 28 maart 2026</meta:user-defined>
    <meta:user-defined meta:name="DCTERMS.W3CDTF/DCTERMS.available">2026-03-25</meta:user-defined>
    <meta:user-defined meta:name="DCTERMS.W3CDTF/OVERHEIDop.jaargang">2026</meta:user-defined>
    <meta:user-defined meta:name="OVERHEIDop.publicationIssue">138807</meta:user-defined>
    <meta:user-defined meta:name="OVERHEIDop.GmbID/DC.identifier">gmb-2026-138807</meta:user-defined>
    <meta:user-defined meta:name="OVERHEIDop.versieInformatie"/>
  </office:meta>
</office:document-meta>
</file>