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Zandstraat 60, 3905 ED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Zandstraat 60, 3905 ED Veenendaal</text:span>
          </text:p>
            <text:p text:style-name="common-al">De gemeente Veenendaal heeft een aanvraag voor een omgevingsvergunning ontvangen. De vergunning is op 19-03-2026 aangevraagd voor het transformeren van bestaande winkel naar wonen voor de locatie Zandstraat 60, 3905 ED Veenendaal en is geregistreerd onder het nummer CLZ-00014912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3880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80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4912</meta:user-defined>
    <dc:language>nl</dc:language>
    <meta:user-defined meta:name="OVERHEIDop.locatietype/OVERHEIDop.gebiedsmarkering">Punt</meta:user-defined>
    <meta:user-defined meta:name="DC.title">Publicatie aanvraag omgevingsvergunning Zandstraat 60, 3905 ED Veenendaa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806</meta:user-defined>
    <meta:user-defined meta:name="OVERHEIDop.GmbID/DC.identifier">gmb-2026-138806</meta:user-defined>
    <meta:user-defined meta:name="OVERHEIDop.versieInformatie"/>
  </office:meta>
</office:document-meta>
</file>