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erstraat 33 5595 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460099</text:span>.</text:p>
            <text:p text:style-name="common-al">De zaak betreft locatie Broekerstraat 33 en Beukenlaan 4 Leende en heeft de omschrijving "Bomen in achtertuin kappen (op erfgrens) tussen Broekerstraat 33 en Beukenlaan 4 in Leend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-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88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0099</meta:user-defined>
    <meta:user-defined meta:name="DCTERMS.abstract">Bomen in achtertuin kappen (op erfgrens) tussen Broekerstraat 33 (&amp; Beukenlaan 4) in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roekerstraat 33 5595 CV Leen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05</meta:user-defined>
    <meta:user-defined meta:name="OVERHEIDop.GmbID/DC.identifier">gmb-2026-138805</meta:user-defined>
    <meta:user-defined meta:name="OVERHEIDop.versieInformatie"/>
  </office:meta>
</office:document-meta>
</file>