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usschenbroekstraat 10 Het realiseren van vaste trap naar zolder aan Musschenbroekstraat 10, 4904 K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usschenbroekstraat 10, 4904 KL Oosterhout,</text:span> Musschenbroekstraat 10 Het realiseren van vaste trap naar zolder (1093147 verzonden 23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314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880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147</meta:user-defined>
    <dc:language>nl</dc:language>
    <meta:user-defined meta:name="OVERHEIDop.locatietype/OVERHEIDop.gebiedsmarkering">Punt</meta:user-defined>
    <meta:user-defined meta:name="DC.title">Toestemming voor Musschenbroekstraat 10 Het realiseren van vaste trap naar zolder aan Musschenbroekstraat 10, 4904 KL Oosterhou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38804</meta:user-defined>
    <meta:user-defined meta:name="OVERHEIDop.GmbID/DC.identifier">gmb-2026-138804</meta:user-defined>
    <meta:user-defined meta:name="OVERHEIDop.versieInformatie"/>
  </office:meta>
</office:document-meta>
</file>