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uitbreiden van de woning, aan Nieuwe Nonnendaalseweg 33, 6542P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woning aan Nieuwe Nonnendaalseweg 33, 6542P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toegestane hoogte van de aanbouw te overschreide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926</meta:user-defined>
    <meta:user-defined meta:name="DCTERMS.abstract">Betreft: Besluit (met BOPA) op locatie Nieuwe Nonnendaalseweg 33, 6542PA Nijmegen</meta:user-defined>
    <dc:language>nl</dc:language>
    <meta:user-defined meta:name="DC.title">Besluit (met BOPA) voor het uitbreiden van de woning, aan Nieuwe Nonnendaalseweg 33, 6542PA Nijmegen</meta:user-defined>
    <meta:user-defined meta:name="OVERHEIDop.datumEindeReactietermijn">2026-04-30</meta:user-defined>
    <meta:user-defined meta:name="OVERHEIDop.terinzageleggingBG">https://jeleefomgeving.nl/inzien/001479179/e0e1406f-4b40-47d4-a976-e140cdb4e09a</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38</meta:user-defined>
    <meta:user-defined meta:name="OVERHEIDop.publicationIssue">138799</meta:user-defined>
    <meta:user-defined meta:name="OVERHEIDop.GmbID/DC.identifier">gmb-2026-138799</meta:user-defined>
    <meta:user-defined meta:name="OVERHEIDop.versieInformatie"/>
  </office:meta>
</office:document-meta>
</file>