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gestraat, Lagestraat, Henk Zigtermanplein,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ntemarkt</text:p>
            <text:p text:style-name="common-al">Locatie: Hogestraat, Lagestraat, Henk Zigtermanplein, Marktplein</text:p>
            <text:p text:style-name="common-al">Zaaknummer: Z2026-0000153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7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537</meta:user-defined>
    <meta:user-defined meta:name="DCTERMS.abstract">Aanvraag evenementenvergunning: voor Lentemarkt op de locatie Hogestraat, Lagestraat, Henk Zigtermanplein, Marktplein.</meta:user-defined>
    <dc:language>nl</dc:language>
    <meta:user-defined meta:name="OVERHEIDop.locatietype/OVERHEIDop.gebiedsmarkering">Punt</meta:user-defined>
    <meta:user-defined meta:name="DC.title">Kennisgeving ontvangst aanvraag evenementenvergunning Hogestraat, Lagestraat, Henk Zigtermanplein, Marktpl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92</meta:user-defined>
    <meta:user-defined meta:name="OVERHEIDop.GmbID/DC.identifier">gmb-2026-138792</meta:user-defined>
    <meta:user-defined meta:name="OVERHEIDop.versieInformatie"/>
  </office:meta>
</office:document-meta>
</file>