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uitbreiden van een woonhuis, Bernhardstraat 2, 5691TM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en van een woonhuis, Bernhardstraat 2</text:p>
            <text:p text:style-name="common-al">Locatie: Bernhardstraat 2, 5691 TM Son en Breugel</text:p>
            <text:p text:style-name="common-al">Zaaknummer: 08482888733</text:p>
            <text:p text:style-name="common-al">Datum verleend: 09-01-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387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88733</meta:user-defined>
    <meta:user-defined meta:name="DCTERMS.abstract">uitbreiden van een woonhuis, Bernhardstraat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uitbreiden van een woonhuis, Bernhardstraat 2, 5691TM Son en Breugel:</meta:user-defined>
    <meta:user-defined meta:name="DCTERMS.W3CDTF/DCTERMS.available">2026-01-14</meta:user-defined>
    <meta:user-defined meta:name="DCTERMS.W3CDTF/OVERHEIDop.jaargang">2026</meta:user-defined>
    <meta:user-defined meta:name="OVERHEIDop.publicationIssue">13879</meta:user-defined>
    <meta:user-defined meta:name="OVERHEIDop.GmbID/DC.identifier">gmb-2026-13879</meta:user-defined>
    <meta:user-defined meta:name="OVERHEIDop.versieInformatie"/>
  </office:meta>
</office:document-meta>
</file>