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organiseren van het evenement Bumperkluiven 2026 aan grasveld/voetbalveld kruising Witte de Withweg en Piet Heynl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voor het tijdelijk gebruiken van gronden in afwijking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3-03-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89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89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878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78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78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0897</meta:user-defined>
    <meta:user-defined meta:name="DCTERMS.abstract">het organiseren van het evenement Bumperkluiven 2026</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organiseren van het evenement Bumperkluiven 2026 aan grasveld/voetbalveld kruising Witte de Withweg en Piet Heynlaan Breda</meta:user-defined>
    <meta:user-defined meta:name="DCTERMS.W3CDTF/DCTERMS.available">2026-03-25</meta:user-defined>
    <meta:user-defined meta:name="DCTERMS.W3CDTF/OVERHEIDop.jaargang">2026</meta:user-defined>
    <meta:user-defined meta:name="OVERHEIDop.publicationIssue">138789</meta:user-defined>
    <meta:user-defined meta:name="OVERHEIDop.GmbID/DC.identifier">gmb-2026-138789</meta:user-defined>
    <meta:user-defined meta:name="OVERHEIDop.versieInformatie"/>
  </office:meta>
</office:document-meta>
</file>