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NELHEIDSCAMPAGNE Provincie Groningen in de periode van 20 mei t/m 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borden-driehoeksborden ten behoeve van SNELHEIDSCAMPAGNE Provincie Groningen in de periode van 20 mei 2026 t/m 2 juni 2026. Verleend en verzonden op 18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7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NELHEIDSCAMPAGNE Provincie Groningen in de periode van 20 mei t/m 2 juni 2026</meta:user-defined>
    <meta:user-defined meta:name="DCTERMS.W3CDTF/DCTERMS.available">2026-03-25</meta:user-defined>
    <meta:user-defined meta:name="DCTERMS.W3CDTF/OVERHEIDop.jaargang">2026</meta:user-defined>
    <meta:user-defined meta:name="OVERHEIDop.publicationIssue">138780</meta:user-defined>
    <meta:user-defined meta:name="OVERHEIDop.GmbID/DC.identifier">gmb-2026-138780</meta:user-defined>
    <meta:user-defined meta:name="OVERHEIDop.versieInformatie"/>
  </office:meta>
</office:document-meta>
</file>