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GEMAILD Restaurant Muggen worden gegeten door vogels; aanvraag terras, Gansstraat 24, 3582EH Utrecht, GU-Z2025-003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Gansstraat 24, 3582EH Utrecht</text:span>
          </text:p>
            <text:p text:style-name="common-al">Ons kenmerk: GU-Z2025-0038450</text:p>
            <text:p text:style-name="common-al">Toelichting: GEMAILD Restaurant Muggen worden gegeten door vogels; aanvraa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febr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8450</meta:user-defined>
    <meta:user-defined meta:name="DCTERMS.abstract">Toelichting: GEMAILD Restaurant Muggen worden gegeten door vogels; aanvraag terras</meta:user-defined>
    <dc:language>nl</dc:language>
    <meta:user-defined meta:name="OVERHEIDop.locatietype/OVERHEIDop.gebiedsmarkering">Punt</meta:user-defined>
    <meta:user-defined meta:name="DC.title">Afgehandelde horecavergunning, GEMAILD Restaurant Muggen worden gegeten door vogels; aanvraag terras, Gansstraat 24, 3582EH Utrecht, GU-Z2025-0038450</meta:user-defined>
    <meta:user-defined meta:name="OVERHEIDop.datumEindeReactietermijn">2026-02-18</meta:user-defined>
    <meta:user-defined meta:name="OVERHEIDop.terinzageleggingBG">https://jeleefomgeving.nl/inzien/002220647/f098f88b-7135-43b0-b5e7-ba1ab154b25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78</meta:user-defined>
    <meta:user-defined meta:name="OVERHEIDop.GmbID/DC.identifier">gmb-2026-13878</meta:user-defined>
    <meta:user-defined meta:name="OVERHEIDop.versieInformatie"/>
  </office:meta>
</office:document-meta>
</file>