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alkast voor vleermuizen, N332 Rengersweg (nabij pumptrack),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6 de volgende aanvraag voor een Omgevingsvergunning hebben ontvangen:</text:p>
            <text:p text:style-name="common-al">N332 Rengersweg (nabij pumptrack), Laren, het plaatsen van een paalkast voor vleermuizen, Z2026-004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7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2</meta:user-defined>
    <meta:user-defined meta:name="DCTERMS.abstract">Z2026-00402 N332 Rengersweg (nabij pumptrack), Laren </meta:user-defined>
    <dc:language>nl</dc:language>
    <meta:user-defined meta:name="OVERHEIDop.locatietype/OVERHEIDop.gebiedsmarkering">Vlak</meta:user-defined>
    <meta:user-defined meta:name="DC.title">Aanvraag Omgevingsvergunning voor het plaatsen van een paalkast voor vleermuizen, N332 Rengersweg (nabij pumptrack), La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779</meta:user-defined>
    <meta:user-defined meta:name="OVERHEIDop.GmbID/DC.identifier">gmb-2026-138779</meta:user-defined>
    <meta:user-defined meta:name="OVERHEIDop.versieInformatie"/>
  </office:meta>
</office:document-meta>
</file>