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27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 het slopen en herbouwen van een woning op de locatie Wijmerspad 27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77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498</meta:user-defined>
    <meta:user-defined meta:name="DCTERMS.abstract">19 maart 2026 voor  het slopen en herbouwen van een woning op de locatie Wijmerspad 27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27, 9919TA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778</meta:user-defined>
    <meta:user-defined meta:name="OVERHEIDop.GmbID/DC.identifier">gmb-2026-138778</meta:user-defined>
    <meta:user-defined meta:name="OVERHEIDop.versieInformatie"/>
  </office:meta>
</office:document-meta>
</file>