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oterbloemweg 8 (5855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8555-2026</text:p>
            <text:p text:style-name="common-al">Zwolle, 20 maart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9 oktober 2023</text:span>, met kenmerk <text:span text:style-name="nadrukvet">184487-2023</text:span> een gehandicaptenparkeerplaats is gereserveerd voor de woning aan de <text:span text:style-name="nadrukvet">Boterbloemweg 8</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text:span text:style-name="nadrukvet">9 oktober 2023</text:span>, </text:span>met kenmerk <text:span text:style-name="nadrukvet">184487-2023 </text:span>tot reservering van een gehandicaptenparkeerplaats aan de <text:span text:style-name="nadrukvet">Boterbloemweg 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oterbloemweg 8 (58555-2026)</meta:user-defined>
    <meta:user-defined meta:name="DCTERMS.W3CDTF/DCTERMS.available">2026-03-25</meta:user-defined>
    <meta:user-defined meta:name="DCTERMS.W3CDTF/OVERHEIDop.jaargang">2026</meta:user-defined>
    <meta:user-defined meta:name="OVERHEIDop.publicationIssue">138776</meta:user-defined>
    <meta:user-defined meta:name="OVERHEIDop.GmbID/DC.identifier">gmb-2026-138776</meta:user-defined>
    <meta:user-defined meta:name="OVERHEIDop.versieInformatie"/>
  </office:meta>
</office:document-meta>
</file>