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69, 2583 EB 's-Gravenhage, Westduinweg 71, 2583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stduinweg 69  door het uitbreiden van het dakterras op de 1e verdieping aan de achterzijde op de te legaliseren uitbouw van het pand Westduinweg 71</text:p>
            <text:p text:style-name="common-al"/>
            <text:p text:style-name="common-al">Ons kenmerk: VTH2026-51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69, 2583 EB 's-Gravenhage, Westduinweg 71, 2583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7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731</meta:user-defined>
    <meta:user-defined meta:name="DCTERMS.abstract">het veranderen van het pand Westduinweg 69  door het uitbreiden van het dakterras op de 1e verdieping aan de achterzijde op de te legaliseren uitbouw van het pand Westduinweg 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Westduinweg 69, 2583 EB 's-Gravenhage, Westduinweg 71, 2583 EB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74</meta:user-defined>
    <meta:user-defined meta:name="OVERHEIDop.GmbID/DC.identifier">gmb-2026-138774</meta:user-defined>
    <meta:user-defined meta:name="OVERHEIDop.versieInformatie"/>
  </office:meta>
</office:document-meta>
</file>