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2 appartementen in een voormalig schoonheidsinstituut, Ceintuurbaan 1 A, 7941 LR Meppel, Ceintuurbaan 1, 7941 L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2 appartementen in een voormalig schoonheidsinstituut aan de Ceintuurbaan 1 A, 7941 LR Meppel, Ceintuurbaan 1, 7941 LR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87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303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het realiseren van 2 appartementen in een voormalig schoonheidsinstituut, Ceintuurbaan 1 A, 7941 LR Meppel, Ceintuurbaan 1, 7941 LR Meppel</meta:user-defined>
    <meta:user-defined meta:name="DCTERMS.W3CDTF/DCTERMS.available">2026-03-25</meta:user-defined>
    <meta:user-defined meta:name="DCTERMS.W3CDTF/OVERHEIDop.jaargang">2026</meta:user-defined>
    <meta:user-defined meta:name="OVERHEIDop.publicationIssue">138772</meta:user-defined>
    <meta:user-defined meta:name="OVERHEIDop.GmbID/DC.identifier">gmb-2026-138772</meta:user-defined>
    <meta:user-defined meta:name="OVERHEIDop.versieInformatie"/>
  </office:meta>
</office:document-meta>
</file>