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Kermis Beerta op het Vredesplein te Beerta 26 t/m 29 maart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Kermis Beerta op het Vredesplein te Beerta op donderdag 26 maart tot en met zondag 29 maart 2026 van 15:00uur tot 23:00 uur. Verleend en verzonden op 17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7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Kermis Beerta op het Vredesplein te Beerta 26 t/m 29 maart 2026</meta:user-defined>
    <meta:user-defined meta:name="DCTERMS.W3CDTF/DCTERMS.available">2026-03-25</meta:user-defined>
    <meta:user-defined meta:name="DCTERMS.W3CDTF/OVERHEIDop.jaargang">2026</meta:user-defined>
    <meta:user-defined meta:name="OVERHEIDop.publicationIssue">138765</meta:user-defined>
    <meta:user-defined meta:name="OVERHEIDop.GmbID/DC.identifier">gmb-2026-138765</meta:user-defined>
    <meta:user-defined meta:name="OVERHEIDop.versieInformatie"/>
  </office:meta>
</office:document-meta>
</file>