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Raaigras 11, 1567 NG Assendelft, Raaigras 11 te Assendelft - het vergroten van de huidige schuur en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6049980 - het vergroten van de huidige schuur en bouwen van een overkapping -  - op de locatie Raaigras 11, 1567 NG Assendelft, Raaigras 11 te Assendelft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876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76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76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49980</meta:user-defined>
    <dc:language>nl</dc:language>
    <meta:user-defined meta:name="DC.title">Buitenplanse Omgevingsplanactiviteit Regulier - Raaigras 11, 1567 NG Assendelft, Raaigras 11 te Assendelft - het vergroten van de huidige schuur en bouwen van een overkapping</meta:user-defined>
    <meta:user-defined meta:name="OVERHEIDop.locatietype/OVERHEIDop.gebiedsmarkering">GeometrieRef</meta:user-defined>
    <meta:user-defined meta:name="DCTERMS.W3CDTF/DCTERMS.available">2026-03-25</meta:user-defined>
    <meta:user-defined meta:name="DCTERMS.W3CDTF/OVERHEIDop.jaargang">2026</meta:user-defined>
    <meta:user-defined meta:name="OVERHEIDop.externeBijlage">afwijkvergunning|exb-2026-10536</meta:user-defined>
    <meta:user-defined meta:name="OVERHEIDop.publicationIssue">138761</meta:user-defined>
    <meta:user-defined meta:name="OVERHEIDop.GmbID/DC.identifier">gmb-2026-138761</meta:user-defined>
    <meta:user-defined meta:name="OVERHEIDop.versieInformatie"/>
  </office:meta>
</office:document-meta>
</file>