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Zoggelsestraat 50, 5384LP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aanleggen van een inrit</text:p>
            <text:p text:style-name="common-al">Verzenddatum: 23 maart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876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76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431</meta:user-defined>
    <meta:user-defined meta:name="DCTERMS.abstract">Verzonden op 23-03-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reguliere omgevingsvergunning Zoggelsestraat 50, 5384LP Heesch</meta:user-defined>
    <meta:user-defined meta:name="OVERHEIDop.datumEindeReactietermijn">2026-05-04</meta:user-defined>
    <meta:user-defined meta:name="OVERHEIDop.terinzageleggingBG">https://jeleefomgeving.nl/inzien/001160771/0e069646-9f05-4f9e-81e1-e0257192709c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8760</meta:user-defined>
    <meta:user-defined meta:name="OVERHEIDop.GmbID/DC.identifier">gmb-2026-138760</meta:user-defined>
    <meta:user-defined meta:name="OVERHEIDop.versieInformatie"/>
  </office:meta>
</office:document-meta>
</file>