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uchtoord 15, 5406 XP Uden, Westwijk 2, 5406 X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aanvraag omgevingsvergunning ontvangen.</text:p>
            <text:p text:style-name="common-al">Het betreft een aanvraag op locatie Vluchtoord 15 5406 XP Uden, Westwijk 2 5406 XS Uden met omschrijving "koppelen van 2 bedrijfspanden d.m.v. de bouw van een tussenstuk (omgevingsplan en technisch)".</text:p>
            <text:p text:style-name="common-al">De zaak is geregistreerd onder nummer 24661-2026 en is aangevraagd voor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875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5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5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6612026</meta:user-defined>
    <meta:user-defined meta:name="DCTERMS.abstract">koppelen van 2 bedrijfspanden d.m.v. de bouw van een tussenstuk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luchtoord 15, 5406 XP Uden, Westwijk 2, 5406 XS Uden</meta:user-defined>
    <meta:user-defined meta:name="DCTERMS.W3CDTF/DCTERMS.available">2026-03-25</meta:user-defined>
    <meta:user-defined meta:name="DCTERMS.W3CDTF/OVERHEIDop.jaargang">2026</meta:user-defined>
    <meta:user-defined meta:name="OVERHEIDop.publicationIssue">138759</meta:user-defined>
    <meta:user-defined meta:name="OVERHEIDop.GmbID/DC.identifier">gmb-2026-138759</meta:user-defined>
    <meta:user-defined meta:name="OVERHEIDop.versieInformatie"/>
  </office:meta>
</office:document-meta>
</file>