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haamloop</text:span> op 4 juli 2026 van 17:20 uur tot 21:00 uur in Chaam, Dorpsstraat, Gilzeweg, Schuttershoefweg en Kerkdreef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875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57</meta:user-defined>
    <meta:user-defined meta:name="OVERHEIDop.GmbID/DC.identifier">gmb-2026-138757</meta:user-defined>
    <meta:user-defined meta:name="OVERHEIDop.versieInformatie"/>
  </office:meta>
</office:document-meta>
</file>