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zartstraat 20 2035PK Haarlem, 0392-2026-0046121, het bouwen van vergunningsvrije aanbouwen met dakterrassen,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874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74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121</meta:user-defined>
    <meta:user-defined meta:name="DCTERMS.abstract">het bouwen van vergunningsvrije aanbouwen met dakterrass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zartstraat 20 2035PK Haarlem, 0392-2026-0046121, het bouwen van vergunningsvrije aanbouwen met dakterrassen, ontvangen op 20-03-2026</meta:user-defined>
    <meta:user-defined meta:name="DCTERMS.W3CDTF/DCTERMS.available">2026-03-25</meta:user-defined>
    <meta:user-defined meta:name="DCTERMS.W3CDTF/OVERHEIDop.jaargang">2026</meta:user-defined>
    <meta:user-defined meta:name="OVERHEIDop.publicationIssue">138747</meta:user-defined>
    <meta:user-defined meta:name="OVERHEIDop.GmbID/DC.identifier">gmb-2026-138747</meta:user-defined>
    <meta:user-defined meta:name="OVERHEIDop.versieInformatie"/>
  </office:meta>
</office:document-meta>
</file>