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d Grietpolder, Leimuiden’ (zaaknr. 910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de gemeenteraad op 16 maart 2026 het TAM-omgevingsplan ‘Hoofdstuk 22d Grietpolder, Leimuiden’ gewijzigd heeft vastgesteld.</text:p>
            <text:p text:style-name="common-al">
            <text:span text:style-name="nadrukvet">Locatie en projectinhoud</text:span>
          </text:p>
            <text:p text:style-name="common-al">Het TAM-omgevingsplan heeft betrekking op de percelen aan de Kerklaan en Polderlaan in Leimuiden, waar op dit moment nog de scouting, volkstuindersvereniging en ijsclub van Leimuiden gehuisvest zijn. Hierbij worden de verenigingscomplexen verplaatst naar het perceel ten westen van de huidige locatie langs de Kerklaan en zullen er verspreid over de twee vrijvallende locaties in totaal 220 woningen worden gerealiseerd.</text:p>
            <text:p text:style-name="common-al">Het ontwerp TAM-omgevingsplan heeft van 17 november t/m 31 december 2025 ter inzage gelegen. In deze periode zijn twintig zienswijzen ontvangen. De zienswijzen zijn samengevat en beantwoord in de Nota van beantwoording zienswijzen. Enkele zienswijzen hebben geleid tot wijzigingen van het TAM-omgevingsplan. Voor een compleet overzicht wordt verwezen naar de Nota van wijzigingen, te vinden als bijlage bij de motivering van het TAM-Omgevingsplan.</text:p>
            <text:p text:style-name="common-al">
            <text:span text:style-name="nadrukvet">Wanneer en waar kunt u het plan inzien?</text:span>
          </text:p>
            <text:p text:style-name="common-al">Het vastgestelde TAM-omgevingsplan ligt van donderdag 26 maart t/m woensdag 6 me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s://omgevingswet.overheid.nl/regels-op-de-kaart/" xlink:type="simple">https://omgevingswet.overheid.nl/regels-op-de-kaart/</text:a> met IMRO-nummer <text:a xlink:href="https://www.ruimtelijkeplannen.nl/?planidn=NL.IMRO.1884.TAMGRIETPOLDER-VAS1" xlink:type="simple"><text:span text:style-name="nadrukondlijn">NL.IMRO.1884.TAMGRIETPOLDER-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vier weken na bekendmaking ervan in werking, tenzij binnen deze termijn een verzoek om voorlopige voorziening is ingediend. In dat geval wordt de inwerkingtreding van het betreffende besluit opgeschort totdat op het verzoek is beslist. Beroep dat is ingesteld buiten de termijn van vier weken, maar binnen de beroepstermijn van zes weken, is tijdig ingediend maar schorst de werking van het TAM-omgevingsplan niet. </text:p>
            <text:p text:style-name="common-al">
            <text:span text:style-name="nadrukvet">Algemene informatie</text:span>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7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GRIETPOLDER-VAS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Hoofdstuk 22d Grietpolder, Leimuiden’ (zaaknr. 910116)</meta:user-defined>
    <meta:user-defined meta:name="DCTERMS.W3CDTF/DCTERMS.available">2026-03-26</meta:user-defined>
    <meta:user-defined meta:name="DCTERMS.W3CDTF/OVERHEIDop.jaargang">2026</meta:user-defined>
    <meta:user-defined meta:name="OVERHEIDop.publicationIssue">138746</meta:user-defined>
    <meta:user-defined meta:name="OVERHEIDop.GmbID/DC.identifier">gmb-2026-138746</meta:user-defined>
    <meta:user-defined meta:name="OVERHEIDop.versieInformatie"/>
  </office:meta>
</office:document-meta>
</file>