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ergunningvrij, Beethovenlaan 60,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een fietsenschuur in de voortuin aan Beethovenlaan 60, 2102EW Heemstede. Er is geen omgevingsvergunning nodig. Dit heet vergunningvrij. Er kan geen bezwaar worden gemaakt tegen vergunningvrije werkzaamheden.</text:p>
            <text:p text:style-name="common-al">
            <text:span text:style-name="nadrukvet">Bel of mail gerust als u meer wilt weten</text:span>
          </text:p>
            <text:p text:style-name="last-al">Bel met Bouw- en Woningtoezicht via telefoonnummer 023 - 548 57 97. Of stuur een mail naar: <text:a xlink:href="mailto:postbusbouwenwoningtoezicht@heemstede.nl" xlink:type="simple">postbusbouwenwoningtoezicht@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7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Betreft: Vergunningvrije aanvraag op locatie Beethovenlaan 60, 2102EW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vergunningvrij, Beethovenlaan 60, 2102EW Heemstede</meta:user-defined>
    <meta:user-defined meta:name="DCTERMS.W3CDTF/DCTERMS.available">2026-03-25</meta:user-defined>
    <meta:user-defined meta:name="DCTERMS.W3CDTF/OVERHEIDop.jaargang">2026</meta:user-defined>
    <meta:user-defined meta:name="OVERHEIDop.publicationIssue">138745</meta:user-defined>
    <meta:user-defined meta:name="OVERHEIDop.GmbID/DC.identifier">gmb-2026-138745</meta:user-defined>
    <meta:user-defined meta:name="OVERHEIDop.versieInformatie"/>
  </office:meta>
</office:document-meta>
</file>