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voor- en achtergevel, Pastoor de Katerstraat 11, 5111 CM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1-03-2026 een aanvraag omgevingsvergunning hebben ontvangen voor het plaatsen van een dakkapel aan de voor- en achtergevel op het adres Pastoor de Katerstraat 11, 5111 CM Baarle-Nassau (11395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874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538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voor- en achtergevel, Pastoor de Katerstraat 11, 5111 CM Baarle-Nassau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40</meta:user-defined>
    <meta:user-defined meta:name="OVERHEIDop.GmbID/DC.identifier">gmb-2026-138740</meta:user-defined>
    <meta:user-defined meta:name="OVERHEIDop.versieInformatie"/>
  </office:meta>
</office:document-meta>
</file>