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Domusstraat 4, 4301CP Zierikzee    - het renoveren van een woning (schilderen voorgevel, interne wijzigingen, kozijnen/ramen voor- en achtergevel, valbeveiliging balkon en wijzigen schoorsteenpijp)</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woning (schilderen voorgevel, interne wijzigingen, kozijnen/ramen voor- en achtergevel, valbeveiliging balkon en wijzigen schoorsteenpijp)Zaaknummer: 1234343Datum beschikking verzonden: 2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87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2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Domusstraat 4, 4301CP Zierikzee    - het renoveren van een woning (schilderen voorgevel, interne wijzigingen, kozijnen/ramen voor- en achtergevel, valbeveiliging balkon en wijzigen schoorsteenpijp)</meta:user-defined>
    <meta:user-defined meta:name="DCTERMS.W3CDTF/DCTERMS.available">2026-03-25</meta:user-defined>
    <meta:user-defined meta:name="DCTERMS.W3CDTF/OVERHEIDop.jaargang">2026</meta:user-defined>
    <meta:user-defined meta:name="OVERHEIDop.publicationIssue">138739</meta:user-defined>
    <meta:user-defined meta:name="OVERHEIDop.GmbID/DC.identifier">gmb-2026-138739</meta:user-defined>
    <meta:user-defined meta:name="OVERHEIDop.versieInformatie"/>
  </office:meta>
</office:document-meta>
</file>