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Restaurant Blue District, Noorderkade 121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Noorderkade 121, 1823 CJ Alkmaar<text:span text:style-name="nadrukvet">; </text:span>Restaurant Blue District</text:p>
            <text:p text:style-name="common-al">
            
          </text:p>
            <text:p text:style-name="common-al">Datum ontvangst: 16-03-2026</text:p>
            <text:p text:style-name="last-al">Zaaknummer: 000013660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73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6092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Restaurant Blue District, Noorderkade 121, 1823 CJ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37</meta:user-defined>
    <meta:user-defined meta:name="OVERHEIDop.GmbID/DC.identifier">gmb-2026-138737</meta:user-defined>
    <meta:user-defined meta:name="OVERHEIDop.versieInformatie"/>
  </office:meta>
</office:document-meta>
</file>