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aliseren van een wijnbar en daarmee het afwijken van de regels op de locatie Markt 20 te Culemborg zaaknummer ODR260249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resaliseren van een wijnbar en daarmee het afwijken van de regels aan de Markt 2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februari 2026. De gemeente neemt daarover waarschijnlijk 16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387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aliseren van een wijnbar en daarmee het afwijken van de regels op de locatie Markt 20 te Culemborg zaaknummer ODR2602496</meta:user-defined>
    <meta:user-defined meta:name="DCTERMS.W3CDTF/DCTERMS.available">2026-03-25</meta:user-defined>
    <meta:user-defined meta:name="DCTERMS.W3CDTF/OVERHEIDop.jaargang">2026</meta:user-defined>
    <meta:user-defined meta:name="OVERHEIDop.publicationIssue">138735</meta:user-defined>
    <meta:user-defined meta:name="OVERHEIDop.GmbID/DC.identifier">gmb-2026-138735</meta:user-defined>
    <meta:user-defined meta:name="OVERHEIDop.versieInformatie"/>
  </office:meta>
</office:document-meta>
</file>