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 dak voor het beredderen van het gemeentelijk monument voor een periode van 3 jaar aan Spiegeldijk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730  Spiegeldijk 23, 2665 ME Bleiswijk. </text:p>
            <text:p text:style-name="common-al">Het plaatsen van een tijdelijk dak voor het beredderen van het gemeentelijk monument voor een periode van 3 jaar (ontvangen 18-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6730</meta:user-defined>
    <dc:language>nl</dc:language>
    <meta:user-defined meta:name="OVERHEIDop.locatietype/OVERHEIDop.gebiedsmarkering">Adres</meta:user-defined>
    <meta:user-defined meta:name="DC.title">Aanvraag vergunning voor het plaatsen van een tijdelijk dak voor het beredderen van het gemeentelijk monument voor een periode van 3 jaar aan Spiegeldijk 23 te Bleiswijk</meta:user-defined>
    <meta:user-defined meta:name="DCTERMS.W3CDTF/DCTERMS.available">2026-03-25</meta:user-defined>
    <meta:user-defined meta:name="DCTERMS.W3CDTF/OVERHEIDop.jaargang">2026</meta:user-defined>
    <meta:user-defined meta:name="OVERHEIDop.publicationIssue">138734</meta:user-defined>
    <meta:user-defined meta:name="OVERHEIDop.GmbID/DC.identifier">gmb-2026-138734</meta:user-defined>
    <meta:user-defined meta:name="OVERHEIDop.versieInformatie"/>
  </office:meta>
</office:document-meta>
</file>