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batdelen van de dakopbouw op de tweede verdieping aan van Heesplein 1,2 en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6233  van Heesplein 1,2 en 3, 2651 BA Berkel en Rodenrijs.</text:p>
            <text:p text:style-name="common-al">Het vervangen van de rabatdelen van de dakopbouw op de tweede verdieping (ontvangen 17-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72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2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vangen van de rabatdelen van de dakopbouw op de tweede verdieping aan van Heesplein 1,2 en 3 te Berkel en Rodenrijs</meta:user-defined>
    <meta:user-defined meta:name="DCTERMS.W3CDTF/DCTERMS.available">2026-03-25</meta:user-defined>
    <meta:user-defined meta:name="DCTERMS.W3CDTF/OVERHEIDop.jaargang">2026</meta:user-defined>
    <meta:user-defined meta:name="OVERHEIDop.publicationIssue">138723</meta:user-defined>
    <meta:user-defined meta:name="OVERHEIDop.GmbID/DC.identifier">gmb-2026-138723</meta:user-defined>
    <meta:user-defined meta:name="OVERHEIDop.versieInformatie"/>
  </office:meta>
</office:document-meta>
</file>