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oliebollen,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9 maart 2026</text:p>
            <text:p text:style-name="common-al">Activiteit: verkoop van oliebollen</text:p>
            <text:p text:style-name="common-al">Periode: o Van 4 november 2026 t/m 31 december 2026: op woensdag t/m zaterdag, van 11.00 tot 17.00 uur. </text:p>
            <text:p text:style-name="common-al">o Van 1 januari 2027 t/m 27 februari 2027, op vrijdag en zaterdag, van 11.00 tot 17.00 uur.</text:p>
            <text:p text:style-name="common-al">Locatie: Oranje Nassauplein in Eerbeek</text:p>
            <text:p text:style-name="common-al">Zaaknummer: Z12432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7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erkoop van oliebollen, Oranje Nassauplein in Eerbeek.</meta:user-defined>
    <meta:user-defined meta:name="DCTERMS.W3CDTF/DCTERMS.available">2026-03-25</meta:user-defined>
    <meta:user-defined meta:name="DCTERMS.W3CDTF/OVERHEIDop.jaargang">2026</meta:user-defined>
    <meta:user-defined meta:name="OVERHEIDop.publicationIssue">138721</meta:user-defined>
    <meta:user-defined meta:name="OVERHEIDop.GmbID/DC.identifier">gmb-2026-138721</meta:user-defined>
    <meta:user-defined meta:name="OVERHEIDop.versieInformatie"/>
  </office:meta>
</office:document-meta>
</file>