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een bestaande woning door een nieuwe woning  op locatie Bonrepas 16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mgevingsvergunning ontvangen voor het vervangen van een bestaande woning door een nieuwe woning op locatie Bonrepas 16, 2855 AA Vlist.</text:p>
            <text:p text:style-name="common-al">De aanvraag is geregistreerd onder zaaknummer 1931175791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7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791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een bestaande woning door een nieuwe woning  op locatie Bonrepas 16, 2855 AA Vli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17</meta:user-defined>
    <meta:user-defined meta:name="OVERHEIDop.GmbID/DC.identifier">gmb-2026-138717</meta:user-defined>
    <meta:user-defined meta:name="OVERHEIDop.versieInformatie"/>
  </office:meta>
</office:document-meta>
</file>