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gen van kabels en leidingen aan Harste, Bolswarderweg, Stationsstraat, Zuidend te Sneek</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Súdwest-Fryslân een aanvraag voor een omgevingsvergunning ontvangen. De vergunning is aangevraagd voor het leggen van kabels en leidingen aan Harste, Bolswarderweg, Stationsstraat, Zuidend te Sneek. Het zaaknummer is CLZ-001090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7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02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leggen van kabels en leidingen aan Harste, Bolswarderweg, Stationsstraat, Zuidend te Sneek</meta:user-defined>
    <meta:user-defined meta:name="DCTERMS.W3CDTF/DCTERMS.available">2026-03-25</meta:user-defined>
    <meta:user-defined meta:name="DCTERMS.W3CDTF/OVERHEIDop.jaargang">2026</meta:user-defined>
    <meta:user-defined meta:name="OVERHEIDop.publicationIssue">138715</meta:user-defined>
    <meta:user-defined meta:name="OVERHEIDop.GmbID/DC.identifier">gmb-2026-138715</meta:user-defined>
    <meta:user-defined meta:name="OVERHEIDop.versieInformatie"/>
  </office:meta>
</office:document-meta>
</file>